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paragraph-rsid="000edd2f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Verdana" fo:font-size="12pt" fo:font-weight="bold" officeooo:paragraph-rsid="000edd2f" style:font-size-asian="12pt" style:font-weight-asian="bold" style:font-name-complex="Verdana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0edd2f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045d0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045d0"/>
    </style:style>
    <style:style style:name="P8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560d5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Verdana" fo:font-size="12pt" fo:font-weight="bold" officeooo:rsid="000bcfa9" officeooo:paragraph-rsid="0018ddc9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weight="bold" officeooo:rsid="0016b7fc" officeooo:paragraph-rsid="0018ddc9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" fo:font-size="11pt" fo:font-weight="bold" officeooo:paragraph-rsid="0018ddc9" style:font-size-asian="11pt" style:font-weight-asian="bold" style:font-name-complex="Arial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0edd2f" style:font-size-asian="11pt" style:font-name-complex="Verdana" style:font-size-complex="11pt"/>
    </style:style>
    <style:style style:name="T5" style:family="text">
      <style:text-properties style:font-name="Verdana" fo:font-size="11pt" officeooo:rsid="001045d0" style:font-size-asian="11pt" style:font-name-complex="Verdana" style:font-size-complex="11pt"/>
    </style:style>
    <style:style style:name="T6" style:family="text">
      <style:text-properties style:font-name="Verdana" fo:font-size="11pt" officeooo:rsid="001113a7" style:font-size-asian="11pt" style:font-name-complex="Verdana" style:font-size-complex="11pt"/>
    </style:style>
    <style:style style:name="T7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0edd2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0de051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0edd2f" style:font-size-asian="11pt" style:font-weight-asian="bold" style:font-name-complex="Verdana" style:font-size-complex="11pt" style:font-weight-complex="bold"/>
    </style:style>
    <style:style style:name="T12" style:family="text">
      <style:text-properties officeooo:rsid="0011805b"/>
    </style:style>
    <style:style style:name="T13" style:family="text">
      <style:text-properties officeooo:rsid="0017ce0f"/>
    </style:style>
    <style:style style:name="T14" style:family="text">
      <style:text-properties fo:font-size="11pt" officeooo:rsid="0016b7fc" style:font-size-asian="11pt" style:font-name-complex="Arial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<text:span text:style-name="T12">O</text:span>S <text:span text:style-name="T13">DE</text:span> SANTA FE</text:p>
      <text:p text:style-name="P4"/>
      <text:p text:style-name="P7"><text:span text:style-name="T3">La Comisión de Industria, Comercio y Turismo ha considerado <text:s/>el Proyecto de Comunicación </text:span><text:span text:style-name="T9">34</text:span><text:span text:style-name="T10">8</text:span><text:span text:style-name="T11">35</text:span><text:span text:style-name="T9"> CD-</text:span><text:span text:style-name="T10">FP-</text:span><text:span text:style-name="T11">PDP</text:span><text:span text:style-name="T3">, presentado por </text:span><text:span text:style-name="T4">el</text:span><text:span text:style-name="T3"> Diputad</text:span><text:span text:style-name="T4">o</text:span><text:span text:style-name="T3"> </text:span><text:span text:style-name="T4">Gabriel Real</text:span><text:span text:style-name="T3">, por el cual se </text:span><text:span text:style-name="T7">solicita al Poder Ejecutivo </text:span><text:span text:style-name="T8">gestione ante el Ministerio de la Producción y la Secretaria de Comercio de la Nación para que informen si existen mecanismo de control sobre el impacto que producen las importaciones en la industria nacional y por ende en las provinciales</text:span><text:span text:style-name="T7">; </text:span><text:span text:style-name="T3">y, por las razones expuestas en los fundamentos y las <text:s/>que podrá dar el señor miembro informante, aconseja la aprobación del siguiente texto:</text:span></text:p>
      <text:p text:style-name="P5"/>
      <text:p text:style-name="P3">PROYECTO DE COMUNICACIÓN</text:p>
      <text:p text:style-name="P5"/>
      <text:p text:style-name="P6">La Cámara de Diputados vería con agrado que el Poder Ejecutivo, a través del organismo correspondiente arbitre los medias pertinentes a los efectos de poder: </text:p>
      <text:p text:style-name="P6"/>
      <text:p text:style-name="P7"><text:span text:style-name="T3">a) solicitar informe ante el Ministerio de la Producci6n y la Secretaria de Comercio de la Nación con el fin de determinar si existen mecanismos de control y si se tiene conocimiento sobre el impacto que producen las importaciones en la industria nacional (por ende la Provincia de Santa Fe) y a su consecuente capacidad ocupacional y laboral, como la importaci6n en industrias de la linea blanca donde creci6 mas del 400 por ciento. Este aumento de las importaciones llega a niveles superlativas en productos industriales terminados coma en el rubro de maquinaria agrícola. En ese segmento, el ingreso de cosechadoras entre 2015 y 2017 </text:span><text:span text:style-name="T5">creció</text:span><text:span text:style-name="T3"> un 1054 %, en tractores 651 % y en pulverizadoras, 573 %, todos estos afectando claramente la matriz de producci6n de la Provincia de Santa Fe y su tasa de empleo; </text:span><text:span text:style-name="T5">y,</text:span></text:p>
      <text:p text:style-name="P6"><text:s/></text:p>
      <text:p text:style-name="P7"><text:span text:style-name="T3">b) </text:span><text:span text:style-name="T5">s</text:span><text:span text:style-name="T3">olicitar el acompañamiento del conjunto de los Legisladores Naci</text:span><text:span text:style-name="T6">o</text:span><text:span text:style-name="T3">nales por la Provincia de Santa Fe, al Proyecto de Ley de los se</text:span><text:span text:style-name="T5">ño</text:span><text:span text:style-name="T3">res Diputados Nacionales por la Provincia, Luis Contigiani y Alejandra Rodenas, donde se solicita que se sustituya el Art. 5° de la Resoluci6n 523/2017 del Ministerio de Producci6n y la Secretar</text:span><text:span text:style-name="T5">ia</text:span><text:span text:style-name="T3"> de Comercio sobre tramitaci</text:span><text:span text:style-name="T5">ó</text:span><text:span text:style-name="T3">n de licencias de importaci</text:span><text:span text:style-name="T5">ó</text:span><text:span text:style-name="T3">n automáticas o no automáticas.</text:span></text:p>
      <text:p text:style-name="P5"/>
      <text:p text:style-name="P9"><text:soft-page-break/>SALA DE LA COMISIÓN; <text:s/><text:span text:style-name="T14">28 DE JUNIO DE 2018.-</text:span></text:p>
      <text:p text:style-name="P11"/>
      <text:p text:style-name="P10">FERNANDEZ – GREGORET – GARIBALDI – TEJEDA - ME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8T11:03:32.202643936</dc:date>
    <meta:print-date>2018-06-28T08:28:15.297450608</meta:print-date>
    <meta:editing-cycles>50</meta:editing-cycles>
    <meta:editing-duration>PT3H15M49S</meta:editing-duration>
    <meta:generator>LibreOffice/6.0.4.2$Linux_X86_64 LibreOffice_project/00m0$Build-2</meta:generator>
    <meta:document-statistic meta:table-count="0" meta:image-count="1" meta:object-count="0" meta:page-count="2" meta:paragraph-count="11" meta:word-count="358" meta:character-count="2241" meta:non-whitespace-character-count="1856"/>
  </office:meta>
</office:document-meta>
</file>